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opbouw - Linde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Lindelaan 7, plaatsen van een dakopbouw,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ging beslistermijn omgevingsvergunning - plaatsen van een dakopbouw - Lindelaan 7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74</meta:user-defined>
    <meta:user-defined meta:name="OVERHEIDop.GmbID/DC.identifier">gmb-2021-279174</meta:user-defined>
    <meta:user-defined meta:name="OVERHEIDop.versieInformatie"/>
  </office:meta>
</office:document-meta>
</file>