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uitbreiden aan de zijgevel - Komhoek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mhoeklaan 14, uitbreiden aan de zijgevel, 04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uitbreiden aan de zijgevel - Komhoeklaan 1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73</meta:user-defined>
    <meta:user-defined meta:name="OVERHEIDop.GmbID/DC.identifier">gmb-2021-279173</meta:user-defined>
    <meta:user-defined meta:name="OVERHEIDop.versieInformatie"/>
  </office:meta>
</office:document-meta>
</file>