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vervangen van 2 houten bruggen - Kab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bof, vervangen van 2 houten bruggen, 09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Hoogland/Hoogland-West - verlening omgevingsvergunning - vervangen van 2 houten bruggen - Kabof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2</meta:user-defined>
    <meta:user-defined meta:name="OVERHEIDop.GmbID/DC.identifier">gmb-2021-279172</meta:user-defined>
    <meta:user-defined meta:name="OVERHEIDop.versieInformatie"/>
  </office:meta>
</office:document-meta>
</file>