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festiviteiten - houden van een incidentele festiviteit op 29 augustus 2021 - Hamseweg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Melding festiviteiten (Algemeen Plaatselijke Verordening), Hamseweg 31, houden van een incidentele festiviteit op 29 augustus 2021, 03-08-2021. Rechtsmiddel: Geen. Ter informatie.</text:p>
            <text:p text:style-name="common-al">Stadsberichten, 18 augustus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7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meldingen festiviteiten - houden van een incidentele festiviteit op 29 augustus 2021 - Hamseweg 31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70</meta:user-defined>
    <meta:user-defined meta:name="OVERHEIDop.GmbID/DC.identifier">gmb-2021-279170</meta:user-defined>
    <meta:user-defined meta:name="OVERHEIDop.versieInformatie"/>
  </office:meta>
</office:document-meta>
</file>