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kapel op het voordakvlak - Ambachtlaan 8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Ambachtlaan 84, plaatsen van een dakkapel op het voordakvlak, 09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6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plaatsen van een dakkapel op het voordakvlak - Ambachtlaan 84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66</meta:user-defined>
    <meta:user-defined meta:name="OVERHEIDop.GmbID/DC.identifier">gmb-2021-279166</meta:user-defined>
    <meta:user-defined meta:name="OVERHEIDop.versieInformatie"/>
  </office:meta>
</office:document-meta>
</file>