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Zaltbommelstraat 20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altbommelstraat 20, bouwen van een woning, 09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bouwen van een woning - Zaltbommelstraat 20 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64</meta:user-defined>
    <meta:user-defined meta:name="OVERHEIDop.GmbID/DC.identifier">gmb-2021-279164</meta:user-defined>
    <meta:user-defined meta:name="OVERHEIDop.versieInformatie"/>
  </office:meta>
</office:document-meta>
</file>