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autolaadkraan op 6 september 2021 - Workum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rkumstraat 2, tijdelijk plaatsen van een autolaadkraan op 6 september 2021 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vergunning voor tijdelijk gebruik van de weg - tijdelijk plaatsen van een autolaadkraan op 6 september 2021 - Workumstraat 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62</meta:user-defined>
    <meta:user-defined meta:name="OVERHEIDop.GmbID/DC.identifier">gmb-2021-279162</meta:user-defined>
    <meta:user-defined meta:name="OVERHEIDop.versieInformatie"/>
  </office:meta>
</office:document-meta>
</file>