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realiseren van een uitbouw - Terschellingkade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Terschellingkade 68, realiseren van een uitbouw, 03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5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5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5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realiseren van een uitbouw - Terschellingkade 68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59</meta:user-defined>
    <meta:user-defined meta:name="OVERHEIDop.GmbID/DC.identifier">gmb-2021-279159</meta:user-defined>
    <meta:user-defined meta:name="OVERHEIDop.versieInformatie"/>
  </office:meta>
</office:document-meta>
</file>