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carport en het maken van een geveloverstek - Straat van Gibralta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2, plaatsen van een carport en het maken van een geveloverstek, 02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carport en het maken van een geveloverstek - Straat van Gibraltar 1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7</meta:user-defined>
    <meta:user-defined meta:name="OVERHEIDop.GmbID/DC.identifier">gmb-2021-279157</meta:user-defined>
    <meta:user-defined meta:name="OVERHEIDop.versieInformatie"/>
  </office:meta>
</office:document-meta>
</file>