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een stuk grond - Sterrebos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20, wijzigen van het gebruik van een stuk grond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wijzigen van het gebruik van een stuk grond - Sterrebos 2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6</meta:user-defined>
    <meta:user-defined meta:name="OVERHEIDop.GmbID/DC.identifier">gmb-2021-279156</meta:user-defined>
    <meta:user-defined meta:name="OVERHEIDop.versieInformatie"/>
  </office:meta>
</office:document-meta>
</file>