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ingetrokken aanvraag omgevingsvergunning - kappen van 14 bomen - Podiu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Podium, kappen van 14 bomen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Vathorst/Hooglanderveen - ingetrokken aanvraag omgevingsvergunning - kappen van 14 bomen - Podium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53</meta:user-defined>
    <meta:user-defined meta:name="OVERHEIDop.GmbID/DC.identifier">gmb-2021-279153</meta:user-defined>
    <meta:user-defined meta:name="OVERHEIDop.versieInformatie"/>
  </office:meta>
</office:document-meta>
</file>