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erker aan de voorgevel - Meijepolder 4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Meijepolder 48, plaatsen van een erker aan de voorgevel, 06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15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5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5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athorst/Hooglanderveen - verlening omgevingsvergunning - plaatsen van een erker aan de voorgevel - Meijepolder 48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151</meta:user-defined>
    <meta:user-defined meta:name="OVERHEIDop.GmbID/DC.identifier">gmb-2021-279151</meta:user-defined>
    <meta:user-defined meta:name="OVERHEIDop.versieInformatie"/>
  </office:meta>
</office:document-meta>
</file>