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raamkozijn in de voorgevel - Goudsber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oudsberg 5, wijzigen van het raamkozijn in de voorgevel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4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wijzigen van het raamkozijn in de voorgevel - Goudsberg 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46</meta:user-defined>
    <meta:user-defined meta:name="OVERHEIDop.GmbID/DC.identifier">gmb-2021-279146</meta:user-defined>
    <meta:user-defined meta:name="OVERHEIDop.versieInformatie"/>
  </office:meta>
</office:document-meta>
</file>