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standplaatsvergunning - verkoop van vis en visproducten op donderdag - Cruquius t.o. nr. 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Standplaatsvergunning, Cruquius t.o. nr. 64, verkoop van vis en visproducten op donderdag, 30-07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4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mersfoort, Vathorst/Hooglanderveen - verlening standplaatsvergunning - verkoop van vis en visproducten op donderdag - Cruquius t.o. nr. 64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45</meta:user-defined>
    <meta:user-defined meta:name="OVERHEIDop.GmbID/DC.identifier">gmb-2021-279145</meta:user-defined>
    <meta:user-defined meta:name="OVERHEIDop.versieInformatie"/>
  </office:meta>
</office:document-meta>
</file>