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plaatsen van een carport op het voorerf- Bergenboulevard 72B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ergenboulevard 72</text:p>
            <text:p text:style-name="common-al">B, plaatsen van een carport op het voorerf , 10-08-2021. Rechtsmiddel: Bezwaar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9141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14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14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Vathorst/Hooglanderveen - verlening omgevingsvergunning - plaatsen van een carport op het voorerf- Bergenboulevard 72B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141</meta:user-defined>
    <meta:user-defined meta:name="OVERHEIDop.GmbID/DC.identifier">gmb-2021-279141</meta:user-defined>
    <meta:user-defined meta:name="OVERHEIDop.versieInformatie"/>
  </office:meta>
</office:document-meta>
</file>