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carport op het voorerf - Bergenboulevard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72, plaatsen van een carport op het voorerf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carport op het voorerf - Bergenboulevard 7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40</meta:user-defined>
    <meta:user-defined meta:name="OVERHEIDop.GmbID/DC.identifier">gmb-2021-279140</meta:user-defined>
    <meta:user-defined meta:name="OVERHEIDop.versieInformatie"/>
  </office:meta>
</office:document-meta>
</file>