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Baak van Cadzand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Cadzand 7, plaatsen van een dakopbouw , 11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3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plaatsen van een dakopbouw - Baak van Cadzand 7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39</meta:user-defined>
    <meta:user-defined meta:name="OVERHEIDop.GmbID/DC.identifier">gmb-2021-279139</meta:user-defined>
    <meta:user-defined meta:name="OVERHEIDop.versieInformatie"/>
  </office:meta>
</office:document-meta>
</file>