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tijdelijk plaatsen van containerunits en het wijzigen van het gebruik van de garage t.b.v. activiteiten - Angelinapold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gelinapolder 3, tijdelijk plaatsen van containerunits en het wijzigen van het gebruik van de garage t.b.v. activiteiten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tijdelijk plaatsen van containerunits en het wijzigen van het gebruik van de garage t.b.v. activiteiten - Angelinapolder 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38</meta:user-defined>
    <meta:user-defined meta:name="OVERHEIDop.GmbID/DC.identifier">gmb-2021-279138</meta:user-defined>
    <meta:user-defined meta:name="OVERHEIDop.versieInformatie"/>
  </office:meta>
</office:document-meta>
</file>