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ging beslistermijn omgevingsvergunning - uitbreiden aan de zijgevel - Zeldertsedreef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Zeldertsedreef 28, uitbreiden aan de zijgevel , Rechtsmiddel: Geen. Ter informatie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3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3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3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Nieuwland - verlenging beslistermijn omgevingsvergunning - uitbreiden aan de zijgevel - Zeldertsedreef 28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36</meta:user-defined>
    <meta:user-defined meta:name="OVERHEIDop.GmbID/DC.identifier">gmb-2021-279136</meta:user-defined>
    <meta:user-defined meta:name="OVERHEIDop.versieInformatie"/>
  </office:meta>
</office:document-meta>
</file>