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wijzigen van het gebruik van het pand t.b.v. wonen - Zeldertsedreef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4, wijzigen van het gebruik van het pand t.b.v. wonen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aanvraag omgevingsvergunning - wijzigen van het gebruik van het pand t.b.v. wonen - Zeldertsedreef 2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34</meta:user-defined>
    <meta:user-defined meta:name="OVERHEIDop.GmbID/DC.identifier">gmb-2021-279134</meta:user-defined>
    <meta:user-defined meta:name="OVERHEIDop.versieInformatie"/>
  </office:meta>
</office:document-meta>
</file>