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trappentoren en een schaftwagen van 26 juli t/m 17 september 2021 - Kruidendreef, Longkruid, Leverkruid, Knoopkruid en Kransvederkrui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Kruidendreef, Longkruid, Leverkruid, Knoopkruid en Kransvederkruid, tijdelijk plaatsen van een trappentoren en een schaftwagen van 26 juli t/m 17 september 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Nieuwland - verlening vergunning voor tijdelijk gebruik van de weg - tijdelijk plaatsen van een trappentoren en een schaftwagen van 26 juli t/m 17 september 2021 - Kruidendreef, Longkruid, Leverkruid, Knoopkruid en Kransvederkruid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31</meta:user-defined>
    <meta:user-defined meta:name="OVERHEIDop.GmbID/DC.identifier">gmb-2021-279131</meta:user-defined>
    <meta:user-defined meta:name="OVERHEIDop.versieInformatie"/>
  </office:meta>
</office:document-meta>
</file>