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plaatsen van een luifel bij de entree van het pand - Johan Cruijffstraat 2 t/m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Johan Cruijffstraat 2 t/m 14, plaatsen van een luifel bij de entree van het pand, Rechtsmiddel: Geen. Ter informatie.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12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2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2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Nieuwland - aanvraag omgevingsvergunning - plaatsen van een luifel bij de entree van het pand - Johan Cruijffstraat 2 t/m 14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129</meta:user-defined>
    <meta:user-defined meta:name="OVERHEIDop.GmbID/DC.identifier">gmb-2021-279129</meta:user-defined>
    <meta:user-defined meta:name="OVERHEIDop.versieInformatie"/>
  </office:meta>
</office:document-meta>
</file>