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maken van een uitbouw met balkon aan de achtergevel - Heelkruid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23, maken van een uitbouw met balkon aan de achtergevel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verlening omgevingsvergunning - maken van een uitbouw met balkon aan de achtergevel - Heelkruid 2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8</meta:user-defined>
    <meta:user-defined meta:name="OVERHEIDop.GmbID/DC.identifier">gmb-2021-279128</meta:user-defined>
    <meta:user-defined meta:name="OVERHEIDop.versieInformatie"/>
  </office:meta>
</office:document-meta>
</file>