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raamkozijn in de voorgevel - Forel 4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Forel 416, plaatsen van een raamkozijn in de voorgevel , 02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verlening omgevingsvergunning - plaatsen van een raamkozijn in de voorgevel - Forel 416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6</meta:user-defined>
    <meta:user-defined meta:name="OVERHEIDop.GmbID/DC.identifier">gmb-2021-279126</meta:user-defined>
    <meta:user-defined meta:name="OVERHEIDop.versieInformatie"/>
  </office:meta>
</office:document-meta>
</file>