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nieuwe afvalstoffen op- en over te slaan Handelskade Oost 2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Burgemeester en wethouders van de gemeente Eemsdelta hebben besloten op 9 augustus 2021 om aan Wagenborg Stevedoring BV toestemming te verlenen op grond van de omgevingsvergunning om nieuwe afvalstoffen op- en over te slaan aan de Handelskade Oost 21 te Delfzijl. </text:p>
            <text:p text:style-name="common-al"/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Eemsdelta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Eemsdelta via telefoonnummer 14 0596 of per e-mail gemeente@eemsdelta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12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reguliere procedure, nieuwe afvalstoffen op- en over te slaan Handelskade Oost 21 te Delfzij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24</meta:user-defined>
    <meta:user-defined meta:name="OVERHEIDop.GmbID/DC.identifier">gmb-2021-279124</meta:user-defined>
    <meta:user-defined meta:name="OVERHEIDop.versieInformatie"/>
  </office:meta>
</office:document-meta>
</file>