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nttrekken en lozen van grondwater, Wijmersweg 19 te Lopp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Eemsdelta maakt bekend de volgende melding op grond van het Activiteitenbesluit milieubeheer te hebben ontvangen:</text:p>
            <text:p text:style-name="al">Wijmersweg 19, 9919 BH te Loppersum, een melding voor het onttrekken en lozen van grondwater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gemeente@eemsdelta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1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ilieumelding, onttrekken en lozen van grondwater, Wijmersweg 19 te Loppers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3</meta:user-defined>
    <meta:user-defined meta:name="OVERHEIDop.GmbID/DC.identifier">gmb-2021-279123</meta:user-defined>
    <meta:user-defined meta:name="OVERHEIDop.versieInformatie"/>
  </office:meta>
</office:document-meta>
</file>