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oprichting zorgboerderij met dagbesteding, Dijkweg 15 te Holwie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maakt bekend de volgende melding op grond van het Activiteitenbesluit milieubeheer te hebben ontvangen:</text:p>
            <text:p text:style-name="common-al">Dijkweg 15, 9905 TD te Holwierde, oprichtingsmelding voor het oprichten van een inrichting. Het betreft de oprichting van een zorgboerderij met dagbesteding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912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2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2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Eemsdelt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Zorg en gezond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lieumelding, oprichting zorgboerderij met dagbesteding, Dijkweg 15 te Holwierd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21</meta:user-defined>
    <meta:user-defined meta:name="OVERHEIDop.GmbID/DC.identifier">gmb-2021-279121</meta:user-defined>
    <meta:user-defined meta:name="OVERHEIDop.versieInformatie"/>
  </office:meta>
</office:document-meta>
</file>