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schapenhouderij Bedumerweg 37 te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9 augustus 2021 ontvangen een aanvraag voor een omgevingsvergunning voor het oprichten van een schapenhouderij aan de Bedumerweg 37, 9921 TA te Stedu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 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911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1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1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Landbouw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, oprichten schapenhouderij Bedumerweg 37 te Stedu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19</meta:user-defined>
    <meta:user-defined meta:name="OVERHEIDop.GmbID/DC.identifier">gmb-2021-279119</meta:user-defined>
    <meta:user-defined meta:name="OVERHEIDop.versieInformatie"/>
  </office:meta>
</office:document-meta>
</file>