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leermuizenmuur Kroonstad Farmsum, nabij Eemskanaal NZ tussen nrs. 7 en 1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6 augustus 2021 ontvangen een aanvraag voor een omgevingsvergunning voor het plaatsen van een vleermuizenmuur aan de Kroonstad Farmsum, nabij Eemskanaal NZ tussen nrs. 7 en 11, 9934 RD te Delfzijl.</text:p>
            <text:p text:style-name="common-al"/>
            <text:p text:style-name="common-al">
            <text:span text:style-name="nadrukvet">Inlichtingen</text:span>
          </text:p>
            <text:p text:style-name="last-al">Wilt u meer informatie over aanvragen en vergunningen? Bel dan naar 14 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1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plaatsen vleermuizenmuur Kroonstad Farmsum, nabij Eemskanaal NZ tussen nrs. 7 en 11 te Delfzij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18</meta:user-defined>
    <meta:user-defined meta:name="OVERHEIDop.GmbID/DC.identifier">gmb-2021-279118</meta:user-defined>
    <meta:user-defined meta:name="OVERHEIDop.versieInformatie"/>
  </office:meta>
</office:document-meta>
</file>