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wijzigen van een raamkozijn in de voorgevel - De Stran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rang 4, wijzigen van een raamkozijn in de voorgevel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verlening omgevingsvergunning - wijzigen van een raamkozijn in de voorgevel - De Strang 4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14</meta:user-defined>
    <meta:user-defined meta:name="OVERHEIDop.GmbID/DC.identifier">gmb-2021-279114</meta:user-defined>
    <meta:user-defined meta:name="OVERHEIDop.versieInformatie"/>
  </office:meta>
</office:document-meta>
</file>