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vervangen van kozijnen in de voorgevel - De Stelp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elp 12, vervangen van kozijnen in de voorgevel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verlening omgevingsvergunning - vervangen van kozijnen in de voorgevel - De Stelp 1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13</meta:user-defined>
    <meta:user-defined meta:name="OVERHEIDop.GmbID/DC.identifier">gmb-2021-279113</meta:user-defined>
    <meta:user-defined meta:name="OVERHEIDop.versieInformatie"/>
  </office:meta>
</office:document-meta>
</file>