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plaatsen van een dakopbouw - Amerikaring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Amerikaring 16, plaatsen van een dakopbouw, 12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11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1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1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Kattenbroek - verlening omgevingsvergunning - plaatsen van een dakopbouw - Amerikaring 16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112</meta:user-defined>
    <meta:user-defined meta:name="OVERHEIDop.GmbID/DC.identifier">gmb-2021-279112</meta:user-defined>
    <meta:user-defined meta:name="OVERHEIDop.versieInformatie"/>
  </office:meta>
</office:document-meta>
</file>