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plaatsen van een dakopbouw - Triangelstraat 1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Triangelstraat 110, plaatsen van een dakopbouw , 11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1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Zielhorst - verlening omgevingsvergunning - plaatsen van een dakopbouw - Triangelstraat 110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11</meta:user-defined>
    <meta:user-defined meta:name="OVERHEIDop.GmbID/DC.identifier">gmb-2021-279111</meta:user-defined>
    <meta:user-defined meta:name="OVERHEIDop.versieInformatie"/>
  </office:meta>
</office:document-meta>
</file>