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kappen van 3 coniferen - Leonardo da Vinci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Leonardo da Vincistraat 11, kappen van 3 coniferen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0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0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0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Zielhorst - aanvraag omgevingsvergunning - kappen van 3 coniferen - Leonardo da Vincistraat 11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09</meta:user-defined>
    <meta:user-defined meta:name="OVERHEIDop.GmbID/DC.identifier">gmb-2021-279109</meta:user-defined>
    <meta:user-defined meta:name="OVERHEIDop.versieInformatie"/>
  </office:meta>
</office:document-meta>
</file>