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kappen van 1 loofboom - Erasmus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Erasmusstraat 38, kappen van 1 loofboom, 04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0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Zielhorst - verlening omgevingsvergunning - kappen van 1 loofboom - Erasmusstraat 38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04</meta:user-defined>
    <meta:user-defined meta:name="OVERHEIDop.GmbID/DC.identifier">gmb-2021-279104</meta:user-defined>
    <meta:user-defined meta:name="OVERHEIDop.versieInformatie"/>
  </office:meta>
</office:document-meta>
</file>