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vergunning voor tijdelijk gebruik van de weg - tijdelijk plaatsen van 2 containers van 20 september t/m 24 december 2021- Duikererf t.h.v. nr.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Duikererf t.h.v. nr. 11, tijdelijk plaatsen van 2 containers van 20 september t/m 24 december 2021 , 03-08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10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10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mersfoort, Zielhorst - verlening vergunning voor tijdelijk gebruik van de weg - tijdelijk plaatsen van 2 containers van 20 september t/m 24 december 2021- Duikererf t.h.v. nr. 11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103</meta:user-defined>
    <meta:user-defined meta:name="OVERHEIDop.GmbID/DC.identifier">gmb-2021-279103</meta:user-defined>
    <meta:user-defined meta:name="OVERHEIDop.versieInformatie"/>
  </office:meta>
</office:document-meta>
</file>