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bijgebouw - Verhoevenstraat 8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erhoevenstraat 85, bouwen van een bijgebouw, 04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0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0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0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rgkwartier/Bosgebied - verlening omgevingsvergunning - bouwen van een bijgebouw - Verhoevenstraat 85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00</meta:user-defined>
    <meta:user-defined meta:name="OVERHEIDop.GmbID/DC.identifier">gmb-2021-279100</meta:user-defined>
    <meta:user-defined meta:name="OVERHEIDop.versieInformatie"/>
  </office:meta>
</office:document-meta>
</file>