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tijdelijk plaatsen van vier pompunits en twee loodsen - Piet Mondriaanlaan t.o. Q-par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 Mondriaanlaan t.o. Q-park, tijdelijk plaatsen van vier pompunits en twee loodsen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Bergkwartier/Bosgebied - aanvraag omgevingsvergunning - tijdelijk plaatsen van vier pompunits en twee loodsen - Piet Mondriaanlaan t.o. Q-park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94</meta:user-defined>
    <meta:user-defined meta:name="OVERHEIDop.GmbID/DC.identifier">gmb-2021-279094</meta:user-defined>
    <meta:user-defined meta:name="OVERHEIDop.versieInformatie"/>
  </office:meta>
</office:document-meta>
</file>