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beuk - Nassaulaan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Nassaulaan 6, kappen van 1 beuk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weigering omgevingsvergunning - kappen van 1 beuk - Nassaulaan 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92</meta:user-defined>
    <meta:user-defined meta:name="OVERHEIDop.GmbID/DC.identifier">gmb-2021-279092</meta:user-defined>
    <meta:user-defined meta:name="OVERHEIDop.versieInformatie"/>
  </office:meta>
</office:document-meta>
</file>