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keerwand op de erfgrens - Lichtenberglokatie, kavel 25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katie, kavel 25-1, plaatsen van een keerwand op de erfgrens 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plaatsen van een keerwand op de erfgrens - Lichtenberglokatie, kavel 25-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90</meta:user-defined>
    <meta:user-defined meta:name="OVERHEIDop.GmbID/DC.identifier">gmb-2021-279090</meta:user-defined>
    <meta:user-defined meta:name="OVERHEIDop.versieInformatie"/>
  </office:meta>
</office:document-meta>
</file>