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ing vergunning voor tijdelijk gebruik van de weg - tijdelijk plaatsen van een container van 23 augustus t/m 30 september 2021 - Leenaert Nicasiusstraat 2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Vergunning voor tijdelijk gebruik van de weg, Leenaert Nicasiusstraat 22, tijdelijk plaatsen van een container van 23 augustus t/m 30 september 2021, 03-08-2021. Rechtsmiddel: Bezwaar</text:p>
            <text:p text:style-name="common-al">Stadsberichten, 18 augustus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9083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083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083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1271</meta:user-defined>
    <dc:language>nl</dc:language>
    <meta:user-defined meta:name="OVERHEIDop.locatietype/OVERHEIDop.gebiedsmarkering">Adres</meta:user-defined>
    <meta:user-defined meta:name="DC.title">Gemeente Amersfoort, Bergkwartier/Bosgebied - verlening vergunning voor tijdelijk gebruik van de weg - tijdelijk plaatsen van een container van 23 augustus t/m 30 september 2021 - Leenaert Nicasiusstraat 22, Amersfoort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9083</meta:user-defined>
    <meta:user-defined meta:name="OVERHEIDop.GmbID/DC.identifier">gmb-2021-279083</meta:user-defined>
    <meta:user-defined meta:name="OVERHEIDop.versieInformatie"/>
  </office:meta>
</office:document-meta>
</file>