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58 in Ter Aar - voor het wijzigen van een 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58 in Ter Aar - zaaknummer W-2021-0282 - aanvraag omgevingsvergunning voor voor het wijzigen van een kozijn aan de voorgevel - ingekomen op 11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0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raarseweg 158 in Ter Aar - voor het wijzigen van een kozijn aan de voorge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81</meta:user-defined>
    <meta:user-defined meta:name="OVERHEIDop.GmbID/DC.identifier">gmb-2021-279081</meta:user-defined>
    <meta:user-defined meta:name="OVERHEIDop.versieInformatie"/>
  </office:meta>
</office:document-meta>
</file>