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2 in Nieuwkoop - het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2 in Nieuwkoop - zaaknummer W-2021-0269 - aanvraag  omgevingsvergunning  voor het plaatsen van een antennemast - ingekomen op 28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08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uideinde 32 in Nieuwkoop - het plaatsen van een antennemas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080</meta:user-defined>
    <meta:user-defined meta:name="OVERHEIDop.GmbID/DC.identifier">gmb-2021-279080</meta:user-defined>
    <meta:user-defined meta:name="OVERHEIDop.versieInformatie"/>
  </office:meta>
</office:document-meta>
</file>