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bbe 7 in Zevenhoven - het verbreden van een dakkapel op de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7 in Zevenhoven - zaaknummer W-2021-0268 - aanvraag  omgevingsvergunning  voor het verbreden van een dakkapel op de voorgevel woning - ingekomen op 28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07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Dobbe 7 in Zevenhoven - het verbreden van een dakkapel op de voorgevel 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79</meta:user-defined>
    <meta:user-defined meta:name="OVERHEIDop.GmbID/DC.identifier">gmb-2021-279079</meta:user-defined>
    <meta:user-defined meta:name="OVERHEIDop.versieInformatie"/>
  </office:meta>
</office:document-meta>
</file>