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bensstraat 4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Rubensstraat 43, 20-8-2021, Locatie: Rubensstraat 43D</text:p>
            <text:p text:style-name="common-al">Looptijd :-- t/m 20-08-2021</text:p>
            <text:p text:style-name="common-al">Verzonden naar aanvrager op: 13-08-2021</text:p>
            <text:p text:style-name="common-al">Kenmerk gemeente: Z/21/1949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988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06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6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6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888</meta:user-defined>
    <meta:user-defined meta:name="DCTERMS.abstract">TVM, Rubensstraat 43, 20-8-2021, Rubensstraat 43D</meta:user-defined>
    <dc:language>nl</dc:language>
    <meta:user-defined meta:name="OVERHEIDop.locatietype/OVERHEIDop.gebiedsmarkering">Punt</meta:user-defined>
    <meta:user-defined meta:name="DC.title">Besluit apv vergunning Verleend Rubensstraat 43D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9064</meta:user-defined>
    <meta:user-defined meta:name="OVERHEIDop.GmbID/DC.identifier">gmb-2021-279064</meta:user-defined>
    <meta:user-defined meta:name="OVERHEIDop.versieInformatie"/>
  </office:meta>
</office:document-meta>
</file>