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otticellistraat 34 en Botticellistraat 3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/ 4 PV - Botticellistraat 34 - 38 , 30-08-2021, Locatie: Botticellistraat 34 en Botticellistraat 38-H</text:p>
            <text:p text:style-name="common-al">Looptijd :-- t/m 30-08-2021</text:p>
            <text:p text:style-name="common-al">Verzonden naar aanvrager op: 13-08-2021</text:p>
            <text:p text:style-name="common-al">Kenmerk gemeente: Z/21/1949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9849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06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6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6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9849</meta:user-defined>
    <meta:user-defined meta:name="DCTERMS.abstract">TVM / 4 PV - Botticellistraat 34 - 38 , 30-08-2021, Botticellistraat 34 en Botticellistraat 38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Botticellistraat 34 en Botticellistraat 38-H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9062</meta:user-defined>
    <meta:user-defined meta:name="OVERHEIDop.GmbID/DC.identifier">gmb-2021-279062</meta:user-defined>
    <meta:user-defined meta:name="OVERHEIDop.versieInformatie"/>
  </office:meta>
</office:document-meta>
</file>