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der Verwondering 6 in Nieuwveen - het plaatsen van een houten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der Verwondering 6 in Nieuwveen - zaaknummer W-2021-0020 - aanvraag  omgevingsvergunning  voor het plaatsen van een houten vlonder - ingekomen op 22 januar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904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0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0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704.65 467155.95</meta:user-defined>
    <meta:user-defined meta:name="DC.title">Aanvraag omgevingsvergunning Laan der Verwondering 6 in Nieuwveen - het plaatsen van een houten vlonder</meta:user-defined>
    <meta:user-defined meta:name="OVERHEID.PostcodeHuisnummer/OVERHEIDop.postcodeHuisnummer">2441DR 6</meta:user-defined>
    <meta:user-defined meta:name="OVERHEIDop.straatnaam">Laan der Verwondering</meta:user-defined>
    <meta:user-defined meta:name="OVERHEIDop.woonplaats">Nieuwve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904</meta:user-defined>
    <meta:user-defined meta:name="OVERHEIDop.GmbID/DC.identifier">gmb-2021-27904</meta:user-defined>
    <meta:user-defined meta:name="OVERHEIDop.versieInformatie"/>
  </office:meta>
</office:document-meta>
</file>