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anningstraat 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Wanningstraat 4, 20-8-2021 t/m 23-8-2021, Locatie: Wanningstraat 2-3</text:p>
            <text:p text:style-name="common-al">Looptijd :-- t/m 23-08-2021</text:p>
            <text:p text:style-name="common-al">Verzonden naar aanvrager op: 13-08-2021</text:p>
            <text:p text:style-name="common-al">Kenmerk gemeente: Z/21/19500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50008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024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02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02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0008</meta:user-defined>
    <meta:user-defined meta:name="DCTERMS.abstract">TVM, Wanningstraat 4, 20-8-2021 t/m 23-8-2021, Wanningstraat 2-3</meta:user-defined>
    <dc:language>nl</dc:language>
    <meta:user-defined meta:name="OVERHEIDop.locatietype/OVERHEIDop.gebiedsmarkering">Punt</meta:user-defined>
    <meta:user-defined meta:name="DC.title">Besluit apv vergunning Verleend Wanningstraat 2-3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9024</meta:user-defined>
    <meta:user-defined meta:name="OVERHEIDop.GmbID/DC.identifier">gmb-2021-279024</meta:user-defined>
    <meta:user-defined meta:name="OVERHEIDop.versieInformatie"/>
  </office:meta>
</office:document-meta>
</file>