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26, 2021-00573, sloopwerkzaamheden,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0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9.533 489737.168</meta:user-defined>
    <meta:user-defined meta:name="DC.title">Haarlem, ingekomen aanvraag omgevingsvergunning Saenredamstraat 126, 2021-00573, sloopwerkzaamheden, 25 januari 2021</meta:user-defined>
    <meta:user-defined meta:name="OVERHEID.PostcodeHuisnummer/OVERHEIDop.postcodeHuisnummer">2023ZZ 126</meta:user-defined>
    <meta:user-defined meta:name="OVERHEIDop.straatnaam">Saenredam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901</meta:user-defined>
    <meta:user-defined meta:name="OVERHEIDop.GmbID/DC.identifier">gmb-2021-27901</meta:user-defined>
    <meta:user-defined meta:name="OVERHEIDop.versieInformatie"/>
  </office:meta>
</office:document-meta>
</file>