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rlengde Frederikstraat 35, 9724 ND Groningen – verwijderen asbest (ontvangstdatum 23-12-2020, dossiernummer 202078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819.897 581118.619</meta:user-defined>
    <meta:user-defined meta:name="DC.title">Sloopmelding: Verlengde Frederikstraat 35, 9724 ND Groningen – verwijderen asbest (ontvangstdatum 23-12-2020, dossiernummer 202078252)</meta:user-defined>
    <meta:user-defined meta:name="OVERHEID.PostcodeHuisnummer/OVERHEIDop.postcodeHuisnummer">9724ND 35</meta:user-defined>
    <meta:user-defined meta:name="OVERHEIDop.straatnaam">Verlengde Frederikstraat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790</meta:user-defined>
    <meta:user-defined meta:name="OVERHEIDop.GmbID/DC.identifier">gmb-2021-2790</meta:user-defined>
    <meta:user-defined meta:name="OVERHEIDop.versieInformatie"/>
  </office:meta>
</office:document-meta>
</file>